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fe02a"/>
    </style:style>
    <style:style style:name="P13" style:family="paragraph" style:parent-style-name="Standard">
      <style:paragraph-properties fo:line-height="150%"/>
      <style:text-properties style:font-name="Verdana3" fo:font-size="11pt" officeooo:paragraph-rsid="002fe02a" style:font-name-asian="Verdana4" style:font-size-asian="11pt" style:font-name-complex="Verdana4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style:font-name="Verdana1" fo:font-size="11pt" officeooo:paragraph-rsid="002fe02a" style:font-size-asian="9.60000038146973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2fe02a" style:font-name-asian="Verdana4" style:font-size-asian="12pt" style:font-style-asian="normal" style:font-weight-asian="bold" style:font-name-complex="Verdana4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2fe02a" style:font-name-asian="Verdana4" style:font-size-asian="11pt" style:font-style-asian="normal" style:font-weight-asian="normal" style:font-name-complex="Verdana4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padding="0cm" fo:border="none" fo:keep-with-next="auto"/>
      <style:text-properties officeooo:paragraph-rsid="002fe02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fe02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color="#000000" officeooo:paragraph-rsid="002fe02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3" fo:font-size="11pt" officeooo:paragraph-rsid="002fe02a" style:font-name-asian="Verdana4" style:font-size-asian="11pt" style:font-name-complex="Verdana4" style:font-size-complex="11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Verdana3" fo:font-size="11pt" officeooo:rsid="001a53a3" officeooo:paragraph-rsid="002fe02a" style:font-name-asian="Verdana4" style:font-size-asian="11pt" style:font-name-complex="Verdana4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Verdana3" fo:font-size="11pt" officeooo:paragraph-rsid="002fe02a" style:font-name-asian="Verdana4" style:font-size-asian="11pt" style:font-name-complex="Verdana4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2fe02a" style:font-name-asian="Verdana4" style:font-size-asian="12pt" style:font-style-asian="normal" style:font-weight-asian="bold" style:font-name-complex="Verdana4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rsid="002fe02a" officeooo:paragraph-rsid="002fe02a" style:font-name-asian="Verdana4" style:font-size-asian="10.5pt" style:font-style-asian="normal" style:font-weight-asian="bold" style:font-name-complex="Verdana4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e02a" officeooo:paragraph-rsid="002fe02a" style:font-name-asian="Verdana4" style:font-size-asian="9.60000038146973pt" style:font-style-asian="normal" style:font-weight-asian="normal" style:font-name-complex="Verdana4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paragraph-rsid="002fe02a" style:font-name-asian="Verdana4" style:font-size-asian="11pt" style:font-style-asian="normal" style:font-weight-asian="normal" style:font-name-complex="Verdana4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30b1ac" officeooo:paragraph-rsid="0030b1ac" style:font-name-asian="Verdana4" style:font-size-asian="11pt" style:font-style-asian="normal" style:font-weight-asian="bold" style:font-name-complex="Verdana4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34d2dc" officeooo:paragraph-rsid="0034d2dc" style:font-name-asian="Verdana4" style:font-size-asian="11pt" style:font-style-asian="normal" style:font-weight-asian="bold" style:font-name-complex="Verdana4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2pt" fo:letter-spacing="normal" fo:font-style="normal" style:text-underline-style="none" fo:font-weight="bold" officeooo:rsid="002fe02a" officeooo:paragraph-rsid="002fe02a" style:font-name-asian="Verdana4" style:font-size-asian="10.5pt" style:font-style-asian="normal" style:font-weight-asian="bold" style:font-name-complex="Verdana4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officeooo:paragraph-rsid="002fe02a"/>
    </style:style>
    <style:style style:name="P31" style:family="paragraph" style:parent-style-name="Standard" style:master-page-name="PÁGINA_20_OFICIAL"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style:page-numb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3" fo:font-size="12pt" fo:font-style="normal" style:text-underline-style="none" fo:font-weight="bold" officeooo:paragraph-rsid="002fe02a" style:font-name-asian="Verdana4" style:font-size-asian="12pt" style:font-style-asian="normal" style:font-weight-asian="bold" style:font-name-complex="Verdana4" style:font-size-complex="12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bold" officeooo:rsid="002fe02a" style:font-name-asian="Verdana4" style:font-size-asian="9.60000038146973pt" style:font-style-asian="normal" style:font-weight-asian="bold" style:font-name-complex="Verdana4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89da8" style:font-name-asian="Verdana4" style:font-size-asian="11pt" style:font-style-asian="normal" style:font-weight-asian="normal" style:font-name-complex="Verdana4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1ab56e" style:font-name-asian="Verdana4" style:font-size-asian="11pt" style:font-style-asian="normal" style:font-weight-asian="normal" style:font-name-complex="Verdana4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e02a" style:font-name-asian="Verdana4" style:font-size-asian="11pt" style:font-style-asian="normal" style:font-weight-asian="normal" style:font-name-complex="Verdana4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36d173" style:font-name-asian="Verdana4" style:font-size-asian="11pt" style:font-style-asian="normal" style:font-weight-asian="normal" style:font-name-complex="Verdana4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officeooo:rsid="002fe02a" style:font-name-asian="Verdana4" style:font-size-asian="9.60000038146973pt" style:font-style-asian="normal" style:font-weight-asian="normal" style:font-name-complex="Verdana4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3" fo:font-size="11pt" fo:font-style="normal" style:text-underline-style="none" fo:font-weight="normal" fo:background-color="#ffffff" loext:char-shading-value="0" style:font-name-asian="Verdana4" style:font-size-asian="11pt" style:font-style-asian="normal" style:font-weight-asian="normal" style:font-name-complex="Verdana4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bold" style:font-name-asian="Verdana4" style:font-size-asian="11pt" style:font-style-asian="normal" style:font-weight-asian="bold" style:font-name-complex="Verdana4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3" fo:font-style="normal" style:text-underline-style="none" fo:font-weight="normal" style:font-name-asian="Verdana4" style:font-size-asian="11pt" style:font-style-asian="normal" style:font-weight-asian="normal" style:font-name-complex="Verdana4"/>
    </style:style>
    <style:style style:name="T14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5" style:family="text">
      <style:text-properties fo:font-variant="normal" fo:text-transform="none" style:text-line-through-style="none" style:text-line-through-type="none" style:text-position="0% 100%" style:font-name="Verdana3" fo:font-size="11pt" fo:font-style="normal" style:text-underline-style="none" fo:font-weight="normal" officeooo:rsid="001ab56e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style:font-name="Verdana3" fo:font-size="11pt" style:font-name-asian="Verdana4" style:font-size-asian="11pt" style:font-name-complex="Verdana4" style:font-size-complex="11pt"/>
    </style:style>
    <style:style style:name="T17" style:family="text">
      <style:text-properties style:font-name="Verdana3" fo:font-size="11pt" officeooo:rsid="001ab56e" style:font-name-asian="Verdana4" style:font-size-asian="11pt" style:font-name-complex="Verdana4" style:font-size-complex="11pt"/>
    </style:style>
    <style:style style:name="T18" style:family="text">
      <style:text-properties style:font-name="Verdana3" fo:font-size="11pt" fo:font-weight="bold" style:font-name-asian="Verdana4" style:font-size-asian="11pt" style:font-weight-asian="bold" style:font-name-complex="Verdana4" style:font-size-complex="11pt"/>
    </style:style>
    <style:style style:name="T19" style:family="text">
      <style:text-properties style:font-name="Verdana3" style:font-name-asian="Verdana4" style:font-size-asian="11pt" style:font-name-complex="Verdana4"/>
    </style:style>
    <style:style style:name="T20" style:family="text">
      <style:text-properties style:font-name="Verdana3" fo:font-weight="bold" style:font-name-asian="Verdana4" style:font-size-asian="11pt" style:font-weight-asian="bold" style:font-name-complex="Verdana4"/>
    </style:style>
    <style:style style:name="T21" style:family="text">
      <style:text-properties fo:color="#000000" style:font-name="Verdana3" fo:font-size="11pt" style:font-name-asian="Verdana4" style:font-size-asian="11pt" style:font-name-complex="Verdana4" style:font-size-complex="11pt"/>
    </style:style>
    <style:style style:name="T22" style:family="text">
      <style:text-properties fo:color="#000000" style:font-name="Verdana3" fo:font-size="11pt" officeooo:rsid="00189da8" style:font-name-asian="Verdana4" style:font-size-asian="11pt" style:font-name-complex="Verdana4" style:font-size-complex="11pt"/>
    </style:style>
    <style:style style:name="T23" style:family="text">
      <style:text-properties fo:color="#000000" style:font-name="Verdana3" fo:font-size="11pt" fo:background-color="#ffffff" loext:char-shading-value="0" style:font-name-asian="Verdana4" style:font-size-asian="11pt" style:font-name-complex="Verdana4" style:font-size-complex="11pt"/>
    </style:style>
    <style:style style:name="T24" style:family="text">
      <style:text-properties officeooo:rsid="001ab56e"/>
    </style:style>
    <style:style style:name="T25" style:family="text">
      <style:text-properties officeooo:rsid="0033a0a7"/>
    </style:style>
    <style:style style:name="T26" style:family="text">
      <style:text-properties officeooo:rsid="0038515b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4">Diputadas y Diputados de Santa Fe:</text:p>
      <text:p text:style-name="P30"><text:span text:style-name="T10">La Comisión de Cultura y Medios de Comunicación Social ha considerado el proyecto de ley <text:s/></text:span><text:span text:style-name="T4">39411 CD-FP-PS </text:span><text:span text:style-name="T10">de la diputada Mahmud, por el cual se crea el Registro Único de Artistas y Espacios Culturales; y, por las razones expuestas en los fundamentos y las que podrá dar el miembro informante, esta Comisión aconseja la aprobación del siguiente texto con modificaciones:</text:span></text:p>
      <text:p text:style-name="P25"/>
      <text:p text:style-name="P29">LA LEGISLATURA DE LA PROVINCIA DE SANTA FE</text:p>
      <text:p text:style-name="P29">SANCIONA CON FUERZA DE</text:p>
      <text:p text:style-name="P29">LEY:</text:p>
      <text:p text:style-name="P23">REGISTRO ÚNICO PROVINCIAL</text:p>
      <text:p text:style-name="P15">DE ARTISTAS Y DE ESPACIOS CULTURALES</text:p>
      <text:p text:style-name="P16"/>
      <text:p text:style-name="P18"><text:span text:style-name="T3">ARTÍCULO 1 - Creación.</text:span><text:span text:style-name="T5"> Créase el Registro Único Provincial de Artistas y de Espacios Culturales que comprende a todas aquellas personas <text:s/>humanas y personas </text:span><text:span text:style-name="T9">jurídicas</text:span><text:span text:style-name="T5"> que realicen actividades artísticas en la provincia y de los espacios culturales destinados a la misma.</text:span></text:p>
      <text:p text:style-name="P26"/>
      <text:p text:style-name="P18"><text:span text:style-name="T3">ARTÍCULO 2 - Objeto</text:span><text:span text:style-name="T5">. El Registro Único Provincial tiene por objeto promover el arte y la cultura santafesina</text:span><text:span text:style-name="T21"> creando una base de datos a fin de contar con un censo de todos los artistas, grupos y </text:span><text:span text:style-name="T22">de </text:span><text:span text:style-name="T21">espacios culturales</text:span><text:span text:style-name="T5">. </text:span></text:p>
      <text:p text:style-name="P26"/>
      <text:p text:style-name="P18"><text:span text:style-name="T3">ARTÍCULO 3 – Beneficiarios.</text:span><text:span text:style-name="T5"> Son beneficiarios <text:s/>las personas humanas o personas jurídicas que <text:s/></text:span><text:span text:style-name="T23">realicen actividades culturales </text:span><text:span text:style-name="T11">con residencia habitual </text:span><text:span text:style-name="T21">en la provinc</text:span><text:span text:style-name="T16">ia al menos un año antes de su inscripción.</text:span></text:p>
      <text:p text:style-name="P21"/>
      <text:p text:style-name="P18"><text:span text:style-name="T3">ARTÍCULO 4 - Inscripción.</text:span><text:span text:style-name="T5"> </text:span><text:span text:style-name="T16">Se </text:span><text:span text:style-name="T5">deberá</text:span><text:span text:style-name="T16"> realizar mediante</text:span><text:span text:style-name="T5"> un formulario de manera online, cuya información, luego de la correspondiente verificación, </text:span><text:span text:style-name="T16">será</text:span><text:span text:style-name="T5"> publicada en una Plataforma Digital creada </text:span><text:span text:style-name="T16">a tal fin.</text:span></text:p>
      <text:p text:style-name="P12"><text:soft-page-break/><text:span text:style-name="T18">ARTÍCULO 5 - Categorías.</text:span><text:span text:style-name="T16"> El Registro Único Provincial contará con las siguientes categorías, cuyo alcance será definido por la autoridad de aplicación: </text:span></text:p>
      <text:p text:style-name="P13">a) artista individual;</text:p>
      <text:p text:style-name="P13">b) colectivo artístico;y,</text:p>
      <text:p text:style-name="P13">c) espacios culturales.</text:p>
      <text:p text:style-name="P16"/>
      <text:p text:style-name="P18"><text:span text:style-name="T3">ARTÍCULO </text:span><text:span text:style-name="T18">6</text:span><text:span text:style-name="T3"> - Autoridad de aplicación.</text:span><text:span text:style-name="T5"> La autoridad de aplicación será el Ministerio de Cultura o el organismo que lo reemplace en el futuro.</text:span></text:p>
      <text:p text:style-name="P16"/>
      <text:p text:style-name="P14"><text:span text:style-name="T12">ARTÍCULO 7 - Funciones.</text:span><text:span text:style-name="T13"> La autoridad de aplicación deber</text:span><text:span text:style-name="T19">á:</text:span></text:p>
      <text:p text:style-name="P22"/>
      <text:p text:style-name="P18"><text:span text:style-name="T16">a) </text:span><text:span text:style-name="T5">promoci</text:span><text:span text:style-name="T6">onar</text:span><text:span text:style-name="T5"> y </text:span><text:span text:style-name="T6">estimular</text:span><text:span text:style-name="T5"> el "Registro Único Provincial de Artistas y de Espacios Culturales y proponer métodos conducentes a generar </text:span><text:span text:style-name="T8">m</text:span><text:span text:style-name="T5">ecanismos de participación para recibir, analizar y seleccionar solicitudes de inscripción;</text:span></text:p>
      <text:p text:style-name="P19"><text:span text:style-name="T16">b) definir</text:span><text:span text:style-name="T14"> los requisitos de cualidades personales y p</text:span><text:span text:style-name="T16">rofesionales </text:span><text:span text:style-name="T14">de los artistas y de l</text:span><text:span text:style-name="T16">as características edilicias y técnicas de los </text:span><text:span text:style-name="T14"><text:s/>espacios </text:span><text:span text:style-name="T15">c</text:span><text:span text:style-name="T14">ulturales a los fines de su registro;</text:span></text:p>
      <text:p text:style-name="P17"><text:span text:style-name="T16">c</text:span><text:span text:style-name="T5">) favorecer el desarrollo de los espacios culturales;</text:span></text:p>
      <text:p text:style-name="P17"><text:span text:style-name="T16">d</text:span><text:span text:style-name="T5">) priorizar la contratación por parte del Estado de artistas locales;</text:span></text:p>
      <text:p text:style-name="P18"><text:span text:style-name="T16">e</text:span><text:span text:style-name="T5">) favorecer el uso de las nuevas tecnologías como modo de difusión del arte provincial;</text:span></text:p>
      <text:p text:style-name="P17"><text:span text:style-name="T16">f</text:span><text:span text:style-name="T5">) promover el acceso a la información y el conocimiento;</text:span></text:p>
      <text:p text:style-name="P17"><text:span text:style-name="T16">g</text:span><text:span text:style-name="T5">) incorporar oferta de servicios artísticos a distancia;</text:span></text:p>
      <text:p text:style-name="P18"><text:span text:style-name="T16">h</text:span><text:span text:style-name="T5">) alentar la producción artística</text:span><text:span text:style-name="T16">, en especial </text:span><text:span text:style-name="T5">a aquellas manifestaciones culturales que afirmen y reivindiquen la identida</text:span><text:span text:style-name="T16">d cultural de la provincia</text:span><text:span text:style-name="T5">;</text:span></text:p>
      <text:p text:style-name="P18"><text:span text:style-name="T7">i</text:span><text:span text:style-name="T5">) fortalecer y asegurar la presencia cultural de la provincia </text:span><text:span text:style-name="T21">en todo el territorio nacional y en espectáculos o eventos internacionales <text:s/></text:span><text:span text:style-name="T5">con </text:span></text:p>
      <text:p text:style-name="P18"><text:span text:style-name="T5">delegaciones de artistas locales</text:span><text:span text:style-name="T16">; </text:span></text:p>
      <text:p text:style-name="P18"><text:span text:style-name="T17">j</text:span><text:span text:style-name="T16">) facilitar la contratación de artistas, grupos y espacios culturales cuando sean subsidiados por el estado provincial; y,</text:span></text:p>
      <text:p text:style-name="P20"><text:soft-page-break/><text:span text:style-name="T24">k</text:span>) crea<text:span text:style-name="T25">r</text:span> una agenda de eventos virtuales y culturales de artistas, grupos y de espacios culturales de la provincia.</text:p>
      <text:p text:style-name="P16"/>
      <text:p text:style-name="P14"><text:span text:style-name="T12">ARTÍCULO </text:span><text:span text:style-name="T20">8</text:span><text:span text:style-name="T12"> – </text:span><text:span text:style-name="T13">Comuníquese al Poder Ejecutivo.</text:span></text:p>
      <text:p text:style-name="P26"/>
      <text:p text:style-name="P27">Sala de la Comisión en Meet, 12 de <text:span text:style-name="T26">agosto</text:span> de 2020.</text:p>
      <text:p text:style-name="P28">FIRMANTES: OLIVERA – BALAGUÉ – DI STEFANO – CIANCIO – MAHMUD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11M48S</meta:editing-duration>
    <meta:editing-cycles>8</meta:editing-cycles>
    <meta:generator>LibreOffice/6.3.4.2$Linux_X86_64 LibreOffice_project/30$Build-2</meta:generator>
    <dc:title>Hoja con membrete 2019</dc:title>
    <dc:date>2020-08-13T15:06:39.170602767</dc:date>
    <meta:print-date>2020-08-12T12:26:31.579590208</meta:print-date>
    <meta:document-statistic meta:table-count="2" meta:image-count="1" meta:object-count="0" meta:page-count="3" meta:paragraph-count="38" meta:word-count="557" meta:character-count="3612" meta:non-whitespace-character-count="3069"/>
  </office:meta>
</office:document-meta>
</file>